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Tipo de Patrullaje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538" table:style-name="ce2">
            <text:p>5.53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285" table:style-name="ce2">
            <text:p>5.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917" table:style-name="ce2">
            <text:p>5.91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369" table:style-name="ce2">
            <text:p>5.36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077" table:style-name="ce2">
            <text:p>5.0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711" table:style-name="ce2">
            <text:p>5.7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395" table:style-name="ce2">
            <text:p>5.39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4964" table:style-name="ce2">
            <text:p>4.9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4590" table:style-name="ce2">
            <text:p>4.5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4142" table:style-name="ce2">
            <text:p>4.14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463" table:style-name="ce2">
            <text:p>5.4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7013" table:style-name="ce2">
            <text:p>7.0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9634" table:style-name="ce2">
            <text:p>9.63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9478" table:style-name="ce2">
            <text:p>9.4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9346" table:style-name="ce2">
            <text:p>9.3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94" table:style-name="ce2">
            <text:p>1.19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30494" table:style-name="ce2">
            <text:p>30.49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914" table:style-name="ce2">
            <text:p>10.9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047" table:style-name="ce2">
            <text:p>11.0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825" table:style-name="ce2">
            <text:p>11.8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14T21:58:55Z</dc:date>
  </office:meta>
</office:document-meta>
</file>