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ias-legales-a-turista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 de asesoria</text:p>
          </table:table-cell>
          <table:table-cell office:value-type="string" table:style-name="ce1">
            <text:p>Cantidad<text:s/>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3069" table:style-name="ce1">
            <text:p>306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496" table:style-name="ce1">
            <text:p>49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</meta:initial-creator>
    <dc:creator>ALEX</dc:creator>
    <meta:creation-date>2022-09-15T15:27:03Z</meta:creation-date>
    <dc:date>2024-05-15T21:21:30Z</dc:date>
  </office:meta>
</office:document-meta>
</file>