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asistencias-a-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istenc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99835" table:style-name="ce2">
            <text:p>99.8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06281" table:style-name="ce2">
            <text:p>106.2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59421" table:style-name="ce2">
            <text:p>159.4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9533" table:style-name="ce2">
            <text:p>19.5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451980" table:style-name="ce2">
            <text:p>451.9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38150" table:style-name="ce2">
            <text:p>138.1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69389" table:style-name="ce2">
            <text:p>169.3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205496" table:style-name="ce2">
            <text:p>205.4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242566" table:style-name="ce2">
            <text:p>242.5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207235" table:style-name="ce2">
            <text:p>207.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176253" table:style-name="ce2">
            <text:p>176.2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Asistencia brindadas a turistas</text:p>
          </table:table-cell>
          <table:table-cell office:value-type="float" office:value="202540" table:style-name="ce2">
            <text:p>202.5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49Z</meta:creation-date>
    <dc:date>2024-05-15T21:20:10Z</dc:date>
  </office:meta>
</office:document-meta>
</file>