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825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">
            <text:p>Tipo de Patrullaje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5538" table:style-name="ce2">
            <text:p>5.53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5285" table:style-name="ce2">
            <text:p>5.28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5917" table:style-name="ce2">
            <text:p>5.91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5369" table:style-name="ce2">
            <text:p>5.36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5077" table:style-name="ce2">
            <text:p>5.07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5711" table:style-name="ce2">
            <text:p>5.71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5395" table:style-name="ce2">
            <text:p>5.39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4964" table:style-name="ce2">
            <text:p>4.96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4590" table:style-name="ce2">
            <text:p>4.59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4142" table:style-name="ce2">
            <text:p>4.14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5463" table:style-name="ce2">
            <text:p>5.46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7013" table:style-name="ce2">
            <text:p>7.01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9634" table:style-name="ce2">
            <text:p>9.63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9478" table:style-name="ce2">
            <text:p>9.47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9346" table:style-name="ce2">
            <text:p>9.34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194" table:style-name="ce2">
            <text:p>1.19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30494" table:style-name="ce2">
            <text:p>30.49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0914" table:style-name="ce2">
            <text:p>10.91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1047" table:style-name="ce2">
            <text:p>11.04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1825" table:style-name="ce2">
            <text:p>11.82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2345" table:style-name="ce2">
            <text:p>12.34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0720" table:style-name="ce2">
            <text:p>10.7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0146" table:style-name="ce2">
            <text:p>10.14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1350" table:style-name="ce2">
            <text:p>11.35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05-15T21:20:50Z</dc:date>
  </office:meta>
</office:document-meta>
</file>