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Asistenci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3809" table:style-name="ce2">
            <text:p>3.8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7057" table:style-name="ce2">
            <text:p>7.0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10219" table:style-name="ce2">
            <text:p>10.21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11950" table:style-name="ce1">
            <text:p>11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8087" table:style-name="ce2">
            <text:p>8.0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9858" table:style-name="ce2">
            <text:p>9.8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8164" table:style-name="ce2">
            <text:p>8.1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6718" table:style-name="ce2">
            <text:p>6.7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5756" table:style-name="ce2">
            <text:p>5.7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4927" table:style-name="ce2">
            <text:p>4.9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15594" table:style-name="ce2">
            <text:p>15.5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17041" table:style-name="ce2">
            <text:p>17.0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99835" table:style-name="ce2">
            <text:p>99.8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106281" table:style-name="ce2">
            <text:p>106.2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83552" table:style-name="ce2">
            <text:p>83.552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10624" table:style-name="ce2">
            <text:p>10.6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128675" table:style-name="ce2">
            <text:p>128.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57221" table:style-name="ce2">
            <text:p>57.2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59827" table:style-name="ce2">
            <text:p>59.8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73465" table:style-name="ce2">
            <text:p>73.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101015" table:style-name="ce2">
            <text:p>101.0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64663" table:style-name="ce2">
            <text:p>64.66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51261" table:style-name="ce2">
            <text:p>51.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s a dominicanos</text:p>
          </table:table-cell>
          <table:table-cell office:value-type="float" office:value="60250" table:style-name="ce2">
            <text:p>60.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15T21:18:37Z</dc:date>
  </office:meta>
</office:document-meta>
</file>