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s_Detenidas-_3tc_cuat_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EX</dc:creator>
    <meta:creation-date>2022-09-15T15:27:03Z</meta:creation-date>
    <dc:date>2025-01-16T21:14:47Z</dc:date>
  </office:meta>
</office:document-meta>
</file>