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ullajes_preventivos-_3tc_c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.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.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.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.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.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.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.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.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.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.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.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.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.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.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.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.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04" table:style-name="ce2">
            <text:p>10.9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462" table:style-name="ce2">
            <text:p>11.4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06" table:style-name="ce2">
            <text:p>11.2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8" table:style-name="ce2">
            <text:p>12.5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6T21:12:15Z</dc:date>
  </office:meta>
</office:document-meta>
</file>