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8256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Tipo de Patrullaje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538" table:style-name="ce2">
            <text:p>5,538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285" table:style-name="ce2">
            <text:p>5,285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917" table:style-name="ce2">
            <text:p>5,91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69" table:style-name="ce2">
            <text:p>5,369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077" table:style-name="ce2">
            <text:p>5,077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711" table:style-name="ce2">
            <text:p>5,711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395" table:style-name="ce2">
            <text:p>5,395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964" table:style-name="ce2">
            <text:p>4,964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590" table:style-name="ce2">
            <text:p>4,59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4142" table:style-name="ce2">
            <text:p>4,142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5463" table:style-name="ce2">
            <text:p>5,46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7013" table:style-name="ce2">
            <text:p>7,013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634" table:style-name="ce2">
            <text:p>9,63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478" table:style-name="ce2">
            <text:p>9,478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9346" table:style-name="ce2">
            <text:p>9,34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94" table:style-name="ce2">
            <text:p>1,19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30494" table:style-name="ce2">
            <text:p>30,494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14" table:style-name="ce2">
            <text:p>10,91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047" table:style-name="ce2">
            <text:p>11,04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825" table:style-name="ce2">
            <text:p>11,8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345" table:style-name="ce2">
            <text:p>12,34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720" table:style-name="ce2">
            <text:p>10,720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146" table:style-name="ce2">
            <text:p>10,146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350" table:style-name="ce2">
            <text:p>11,350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091" table:style-name="ce2">
            <text:p>13,091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0" table:style-name="ce2">
            <text:p>12,5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509" table:style-name="ce2">
            <text:p>13,509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54" table:style-name="ce2">
            <text:p>11,25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04" table:style-name="ce2">
            <text:p>10,904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462" table:style-name="ce2">
            <text:p>11,46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1206" table:style-name="ce2">
            <text:p>11,206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2558" table:style-name="ce2">
            <text:p>12,558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3249" table:style-name="ce2">
            <text:p>13,249</text:p>
          </table:table-cell>
          <table:table-cell office:value-type="string" table:style-name="ce1">
            <text:p>En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69" table:style-name="ce2">
            <text:p>10,969</text:p>
          </table:table-cell>
          <table:table-cell office:value-type="string" table:style-name="ce1">
            <text:p>Febrer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942" table:style-name="ce2">
            <text:p>10,942</text:p>
          </table:table-cell>
          <table:table-cell office:value-type="string" table:style-name="ce1">
            <text:p>Marzo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atrullajes preventivos</text:p>
          </table:table-cell>
          <table:table-cell office:value-type="float" office:value="10560" table:style-name="ce2">
            <text:p>10,560</text:p>
          </table:table-cell>
          <table:table-cell office:value-type="string" table:style-name="ce1">
            <text:p>Abril</text:p>
          </table:table-cell>
          <table:table-cell office:value-type="float" office:value="2025" table:style-name="ce1">
            <text:p>2025</text:p>
          </table:table-cell>
          <table:table-cell table:number-columns-repeated="16380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5-05-19T17:39:29Z</dc:date>
  </office:meta>
</office:document-meta>
</file>