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ias-legales-a-turista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asesoria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1549" table:style-name="ce2">
            <text:p>1,54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</meta:initial-creator>
    <dc:creator>ALBERT</dc:creator>
    <meta:creation-date>2022-09-15T15:27:03Z</meta:creation-date>
    <dc:date>2026-01-27T02:36:11Z</dc:date>
  </office:meta>
</office:document-meta>
</file>