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s_Detenidas-1er_cuat_20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ipo de asesoria</text:p>
          </table:table-cell>
          <table:table-cell office:value-type="string" table:style-name="ce1">
            <text:p>Cantidad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832" table:style-name="ce1">
            <text:p>83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46" table:style-name="ce1">
            <text:p>5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3069" table:style-name="ce1">
            <text:p>306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68" table:style-name="ce1">
            <text:p>56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87" table:style-name="ce1">
            <text:p>68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20" table:style-name="ce1">
            <text:p>72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34" table:style-name="ce1">
            <text:p>53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65" table:style-name="ce1">
            <text:p>56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1215" table:style-name="ce1">
            <text:p>121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785" table:style-name="ce1">
            <text:p>78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89" table:style-name="ce1">
            <text:p>589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641" table:style-name="ce1">
            <text:p>64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1549" table:style-name="ce2">
            <text:p>1,549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524" table:style-name="ce1">
            <text:p>524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onas detenidas</text:p>
          </table:table-cell>
          <table:table-cell office:value-type="float" office:value="254" table:style-name="ce1">
            <text:p>254</text:p>
          </table:table-cell>
          <table:table-cell office:value-type="string" table:style-name="ce1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</meta:initial-creator>
    <dc:creator>ALBERT</dc:creator>
    <meta:creation-date>2022-09-15T15:27:03Z</meta:creation-date>
    <dc:date>2026-05-26T03:10:57Z</dc:date>
  </office:meta>
</office:document-meta>
</file>