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,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,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,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,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,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,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,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,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,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,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,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,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,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,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,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,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,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,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,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,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,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,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,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,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,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,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,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04" table:style-name="ce2">
            <text:p>10,9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462" table:style-name="ce2">
            <text:p>11,4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06" table:style-name="ce2">
            <text:p>11,2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8" table:style-name="ce2">
            <text:p>12,5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49" table:style-name="ce2">
            <text:p>13,2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69" table:style-name="ce2">
            <text:p>10,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42" table:style-name="ce2">
            <text:p>10,9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560" table:style-name="ce2">
            <text:p>10,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62" table:style-name="ce2">
            <text:p>12,5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563" table:style-name="ce2">
            <text:p>9,56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5" table:style-name="ce2">
            <text:p>13,50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4565" table:style-name="ce2">
            <text:p>14,5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865" table:style-name="ce2">
            <text:p>13,8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051" table:style-name="ce2">
            <text:p>12,05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241" table:style-name="ce2">
            <text:p>12,2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20" table:style-name="ce2">
            <text:p>13,22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405" table:style-name="ce2">
            <text:p>13,4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84" table:style-name="ce2">
            <text:p>11,3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02" table:style-name="ce2">
            <text:p>13,00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23" table:style-name="ce2">
            <text:p>11,02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6-05-26T03:12:28Z</dc:date>
  </office:meta>
</office:document-meta>
</file>