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Asistenci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3809" table:style-name="ce2">
            <text:p>3.80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7057" table:style-name="ce2">
            <text:p>7.0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10219" table:style-name="ce2">
            <text:p>10.219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11950" table:style-name="ce1">
            <text:p>11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8087" table:style-name="ce2">
            <text:p>8.0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9858" table:style-name="ce2">
            <text:p>9.8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8164" table:style-name="ce2">
            <text:p>8.1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6718" table:style-name="ce2">
            <text:p>6.7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5756" table:style-name="ce2">
            <text:p>5.7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4927" table:style-name="ce2">
            <text:p>4.9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15594" table:style-name="ce2">
            <text:p>15.59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a dominicanos</text:p>
          </table:table-cell>
          <table:table-cell office:value-type="float" office:value="17041" table:style-name="ce2">
            <text:p>17.0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23T19:48:21Z</dc:date>
  </office:meta>
</office:document-meta>
</file>