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-legales-a-turist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asesoria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</meta:initial-creator>
    <dc:creator>ALEX</dc:creator>
    <meta:creation-date>2022-09-15T15:27:03Z</meta:creation-date>
    <dc:date>2023-09-19T16:06:04Z</dc:date>
  </office:meta>
</office:document-meta>
</file>