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_Legal_ene_ma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ipo de asesoria</text:p>
          </table:table-cell>
          <table:table-cell office:value-type="string" table:style-name="ce2">
            <text:p>Cantidad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dida de Documentos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mites en Fiscalias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1"/>
          <table:table-cell table:number-columns-spanned="4" table:number-rows-spanned="1" table:style-name="ce10"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">
            <text:p>Conflictos de Parej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sesorias Varias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dida de Document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mites en Fiscalias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flictos de Parej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sesorias Varia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rdida de Documentos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mites en Fiscalias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flictos de Parej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sesorias Varias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8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table:style-name="ce3"/>
          <table:table-cell table:style-name="ce8"/>
          <table:table-cell table:style-name="ce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8"/>
          <table:table-cell table:style-name="ce7"/>
          <table:table-cell table:style-name="ce3"/>
          <table:table-cell table:number-columns-repeated="16380"/>
        </table:table-row>
        <table:table-row table:number-rows-repeated="6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1-04-06T18:04:32Z</dc:date>
    <meta:print-date>2019-04-03T16:50:28Z</meta:print-date>
  </office:meta>
</office:document-meta>
</file>